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2" svg:font-family="Calibri"/>
    <style:font-face style:name="Courier New" svg:font-family="'Courier New'"/>
    <style:font-face style:name="Lohit Devanagari1" svg:font-family="'Lohit Devanagari'"/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style:font-name="FreeSans" fo:font-size="13pt" style:font-size-asian="13pt" style:font-size-complex="13pt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FreeSans" fo:font-size="13pt" style:font-size-asian="13pt" style:font-size-complex="13pt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FreeSans" fo:font-size="13pt" officeooo:paragraph-rsid="00326338" style:font-size-asian="13pt" style:font-size-complex="13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FreeSans" fo:font-size="13pt" officeooo:paragraph-rsid="0033591a" style:font-size-asian="13pt" style:font-size-complex="13pt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FreeSans" fo:font-size="13pt" officeooo:paragraph-rsid="003ad2ea" style:font-size-asian="13pt" style:font-size-complex="13pt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text-line-through-style="solid" style:text-line-through-type="single" style:font-name="FreeSans" fo:font-size="13pt" officeooo:paragraph-rsid="00326338" fo:background-color="#ffa6a6" style:font-size-asian="13pt" style:font-size-complex="13pt"/>
    </style:style>
    <style:style style:name="P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fo:break-before="page"/>
      <style:text-properties style:font-name="FreeSans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FreeSans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53cm"/>
        </style:tab-stops>
      </style:paragraph-properties>
      <style:text-properties style:font-name="FreeSans"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officeooo:rsid="001c397c"/>
    </style:style>
    <style:style style:name="T3" style:family="text">
      <style:text-properties fo:background-color="#ffa6a6" loext:char-shading-value="0"/>
    </style:style>
    <style:style style:name="T4" style:family="text">
      <style:text-properties fo:background-color="#ffa6a6" loext:char-shading-value="0"/>
    </style:style>
    <style:style style:name="T5" style:family="text">
      <style:text-properties style:text-line-through-style="solid" style:text-line-through-type="single" fo:background-color="#ffa6a6" loext:char-shading-value="0"/>
    </style:style>
    <style:style style:name="T6" style:family="text">
      <style:text-properties style:text-line-through-style="solid" style:text-line-through-type="single" officeooo:rsid="001c397c" fo:background-color="#ffa6a6" loext:char-shading-value="0"/>
    </style:style>
    <style:style style:name="T7" style:family="text">
      <style:text-properties style:text-line-through-style="solid" style:text-line-through-type="single" style:font-name="FreeSans" fo:font-size="13pt" fo:background-color="#ffa6a6" loext:char-shading-value="0" style:font-size-asian="13pt" style:font-size-complex="13pt"/>
    </style:style>
    <style:style style:name="T8" style:family="text">
      <style:text-properties style:text-line-through-style="solid" style:text-line-through-type="single" style:font-name="FreeSans" fo:font-size="13pt" officeooo:rsid="001d13b3" fo:background-color="#ffa6a6" loext:char-shading-value="0" style:font-size-asian="13pt" style:font-size-complex="13pt"/>
    </style:style>
    <style:style style:name="T9" style:family="text">
      <style:text-properties style:text-line-through-style="solid" style:text-line-through-type="single" style:font-name="FreeSans" fo:font-size="13pt" officeooo:rsid="0026a522" fo:background-color="#ffa6a6" loext:char-shading-value="0" style:font-size-asian="13pt" style:font-size-complex="13pt"/>
    </style:style>
    <style:style style:name="T10" style:family="text">
      <style:text-properties style:text-line-through-style="solid" style:text-line-through-type="single" fo:background-color="transparent" loext:char-shading-value="0"/>
    </style:style>
    <style:style style:name="T11" style:family="text">
      <style:text-properties fo:background-color="#bbe33d" loext:char-shading-value="0"/>
    </style:style>
    <style:style style:name="T12" style:family="text">
      <style:text-properties officeooo:rsid="001c397c" fo:background-color="#bbe33d" loext:char-shading-value="0"/>
    </style:style>
    <style:style style:name="T13" style:family="text">
      <style:text-properties fo:background-color="#bbe33d" loext:char-shading-value="0"/>
    </style:style>
    <style:style style:name="T14" style:family="text">
      <style:text-properties officeooo:rsid="001e0026" fo:background-color="#bbe33d" loext:char-shading-value="0"/>
    </style:style>
    <style:style style:name="T15" style:family="text">
      <style:text-properties officeooo:rsid="001e40eb" fo:background-color="#bbe33d" loext:char-shading-value="0"/>
    </style:style>
    <style:style style:name="T16" style:family="text">
      <style:text-properties officeooo:rsid="001fad42" fo:background-color="#bbe33d" loext:char-shading-value="0"/>
    </style:style>
    <style:style style:name="T17" style:family="text">
      <style:text-properties officeooo:rsid="00209b17" fo:background-color="#bbe33d" loext:char-shading-value="0"/>
    </style:style>
    <style:style style:name="T18" style:family="text">
      <style:text-properties officeooo:rsid="00213cab" fo:background-color="#bbe33d" loext:char-shading-value="0"/>
    </style:style>
    <style:style style:name="T19" style:family="text">
      <style:text-properties officeooo:rsid="00224d12" fo:background-color="#bbe33d" loext:char-shading-value="0"/>
    </style:style>
    <style:style style:name="T20" style:family="text">
      <style:text-properties officeooo:rsid="002313ba" fo:background-color="#bbe33d" loext:char-shading-value="0"/>
    </style:style>
    <style:style style:name="T21" style:family="text">
      <style:text-properties officeooo:rsid="002527e3" fo:background-color="#bbe33d" loext:char-shading-value="0"/>
    </style:style>
    <style:style style:name="T22" style:family="text">
      <style:text-properties officeooo:rsid="0025a67f" fo:background-color="#bbe33d" loext:char-shading-value="0"/>
    </style:style>
    <style:style style:name="T23" style:family="text">
      <style:text-properties officeooo:rsid="0026a522" fo:background-color="#bbe33d" loext:char-shading-value="0"/>
    </style:style>
    <style:style style:name="T24" style:family="text">
      <style:text-properties officeooo:rsid="00285358" fo:background-color="#bbe33d" loext:char-shading-value="0"/>
    </style:style>
    <style:style style:name="T25" style:family="text">
      <style:text-properties officeooo:rsid="002c7cb5" fo:background-color="#bbe33d" loext:char-shading-value="0"/>
    </style:style>
    <style:style style:name="T26" style:family="text">
      <style:text-properties officeooo:rsid="002d5694" fo:background-color="#bbe33d" loext:char-shading-value="0"/>
    </style:style>
    <style:style style:name="T27" style:family="text">
      <style:text-properties officeooo:rsid="002de4b4" fo:background-color="#bbe33d" loext:char-shading-value="0"/>
    </style:style>
    <style:style style:name="T28" style:family="text">
      <style:text-properties officeooo:rsid="002f4fe6" fo:background-color="#bbe33d" loext:char-shading-value="0"/>
    </style:style>
    <style:style style:name="T29" style:family="text">
      <style:text-properties officeooo:rsid="002ff697" fo:background-color="#bbe33d" loext:char-shading-value="0"/>
    </style:style>
    <style:style style:name="T30" style:family="text">
      <style:text-properties officeooo:rsid="0030460c" fo:background-color="#bbe33d" loext:char-shading-value="0"/>
    </style:style>
    <style:style style:name="T31" style:family="text">
      <style:text-properties officeooo:rsid="003237e1" fo:background-color="#bbe33d" loext:char-shading-value="0"/>
    </style:style>
    <style:style style:name="T32" style:family="text">
      <style:text-properties officeooo:rsid="00329a7f" fo:background-color="#bbe33d" loext:char-shading-value="0"/>
    </style:style>
    <style:style style:name="T33" style:family="text">
      <style:text-properties officeooo:rsid="00331467" fo:background-color="#bbe33d" loext:char-shading-value="0"/>
    </style:style>
    <style:style style:name="T34" style:family="text">
      <style:text-properties officeooo:rsid="0033591a" fo:background-color="#bbe33d" loext:char-shading-value="0"/>
    </style:style>
    <style:style style:name="T35" style:family="text">
      <style:text-properties officeooo:rsid="0036f5f1" fo:background-color="#bbe33d" loext:char-shading-value="0"/>
    </style:style>
    <style:style style:name="T36" style:family="text">
      <style:text-properties officeooo:rsid="00386b75" fo:background-color="#bbe33d" loext:char-shading-value="0"/>
    </style:style>
    <style:style style:name="T37" style:family="text">
      <style:text-properties officeooo:rsid="00389887" fo:background-color="#bbe33d" loext:char-shading-value="0"/>
    </style:style>
    <style:style style:name="T38" style:family="text">
      <style:text-properties officeooo:rsid="003a3d4d" fo:background-color="#bbe33d" loext:char-shading-value="0"/>
    </style:style>
    <style:style style:name="T39" style:family="text">
      <style:text-properties officeooo:rsid="003ad2ea" fo:background-color="#bbe33d" loext:char-shading-value="0"/>
    </style:style>
    <style:style style:name="T40" style:family="text">
      <style:text-properties officeooo:rsid="003b5321" fo:background-color="#bbe33d" loext:char-shading-value="0"/>
    </style:style>
    <style:style style:name="T41" style:family="text">
      <style:text-properties officeooo:rsid="003ca7ae" fo:background-color="#bbe33d" loext:char-shading-value="0"/>
    </style:style>
    <style:style style:name="T42" style:family="text">
      <style:text-properties officeooo:rsid="003ca7ae" fo:background-color="#bbe33d" loext:char-shading-value="0"/>
    </style:style>
    <style:style style:name="T43" style:family="text">
      <style:text-properties officeooo:rsid="003dc9fc" fo:background-color="#bbe33d" loext:char-shading-value="0"/>
    </style:style>
    <style:style style:name="T44" style:family="text">
      <style:text-properties officeooo:rsid="003dc9fc" fo:background-color="#bbe33d" loext:char-shading-value="0"/>
    </style:style>
    <style:style style:name="T45" style:family="text">
      <style:text-properties officeooo:rsid="001e0026"/>
    </style:style>
    <style:style style:name="T46" style:family="text">
      <style:text-properties officeooo:rsid="001fad42"/>
    </style:style>
    <style:style style:name="T47" style:family="text">
      <style:text-properties fo:font-style="italic" officeooo:rsid="001fad42" fo:background-color="#bbe33d" loext:char-shading-value="0" style:font-style-asian="italic" style:font-style-complex="italic"/>
    </style:style>
    <style:style style:name="T48" style:family="text">
      <style:text-properties officeooo:rsid="00209b17"/>
    </style:style>
    <style:style style:name="T49" style:family="text">
      <style:text-properties officeooo:rsid="00213cab"/>
    </style:style>
    <style:style style:name="T50" style:family="text">
      <style:text-properties officeooo:rsid="00224d12"/>
    </style:style>
    <style:style style:name="T51" style:family="text">
      <style:text-properties officeooo:rsid="002313ba"/>
    </style:style>
    <style:style style:name="T52" style:family="text">
      <style:text-properties officeooo:rsid="002527e3"/>
    </style:style>
    <style:style style:name="T53" style:family="text">
      <style:text-properties officeooo:rsid="0025a67f"/>
    </style:style>
    <style:style style:name="T54" style:family="text">
      <style:text-properties style:text-line-through-style="none" style:text-line-through-type="none" fo:background-color="#ffa6a6" loext:char-shading-value="0"/>
    </style:style>
    <style:style style:name="T55" style:family="text">
      <style:text-properties style:text-line-through-style="none" style:text-line-through-type="none" fo:background-color="transparent" loext:char-shading-value="0"/>
    </style:style>
    <style:style style:name="T56" style:family="text">
      <style:text-properties officeooo:rsid="0026a522"/>
    </style:style>
    <style:style style:name="T57" style:family="text">
      <style:text-properties style:font-name="FreeSans" fo:font-size="13pt" style:font-size-asian="13pt" style:font-size-complex="13pt"/>
    </style:style>
    <style:style style:name="T58" style:family="text">
      <style:text-properties style:font-name="FreeSans" fo:font-size="13pt" officeooo:rsid="002313ba" style:font-size-asian="13pt" style:font-size-complex="13pt"/>
    </style:style>
    <style:style style:name="T59" style:family="text">
      <style:text-properties style:font-name="FreeSans" fo:font-size="13pt" officeooo:rsid="001d13b3" style:font-size-asian="13pt" style:font-size-complex="13pt"/>
    </style:style>
    <style:style style:name="T60" style:family="text">
      <style:text-properties style:font-name="FreeSans" fo:font-size="13pt" officeooo:rsid="0026a522" style:font-size-asian="13pt" style:font-size-complex="13pt"/>
    </style:style>
    <style:style style:name="T61" style:family="text">
      <style:text-properties style:font-name="FreeSans" fo:font-size="13pt" officeooo:rsid="00386b75" style:font-size-asian="13pt" style:font-size-complex="13pt"/>
    </style:style>
    <style:style style:name="T62" style:family="text">
      <style:text-properties style:font-name="FreeSans" fo:font-size="13pt" fo:font-style="italic" fo:background-color="#bbe33d" loext:char-shading-value="0" style:font-size-asian="13pt" style:font-style-asian="italic" style:font-size-complex="13pt" style:font-style-complex="italic"/>
    </style:style>
    <style:style style:name="T63" style:family="text">
      <style:text-properties style:font-name="FreeSans" fo:font-size="13pt" fo:font-style="italic" officeooo:rsid="002313ba" fo:background-color="#bbe33d" loext:char-shading-value="0" style:font-size-asian="13pt" style:font-style-asian="italic" style:font-size-complex="13pt" style:font-style-complex="italic"/>
    </style:style>
    <style:style style:name="T64" style:family="text">
      <style:text-properties style:font-name="FreeSans" fo:font-size="13pt" officeooo:rsid="002313ba" fo:background-color="#bbe33d" loext:char-shading-value="0" style:font-size-asian="13pt" style:font-size-complex="13pt"/>
    </style:style>
    <style:style style:name="T65" style:family="text">
      <style:text-properties style:font-name="FreeSans" fo:font-size="13pt" fo:background-color="#bbe33d" loext:char-shading-value="0" style:font-size-asian="13pt" style:font-size-complex="13pt"/>
    </style:style>
    <style:style style:name="T66" style:family="text">
      <style:text-properties style:font-name="FreeSans" fo:font-size="13pt" officeooo:rsid="001d13b3" fo:background-color="#bbe33d" loext:char-shading-value="0" style:font-size-asian="13pt" style:font-size-complex="13pt"/>
    </style:style>
    <style:style style:name="T67" style:family="text">
      <style:text-properties style:font-name="FreeSans" fo:font-size="13pt" officeooo:rsid="0026a522" fo:background-color="#bbe33d" loext:char-shading-value="0" style:font-size-asian="13pt" style:font-size-complex="13pt"/>
    </style:style>
    <style:style style:name="T68" style:family="text">
      <style:text-properties style:font-name="FreeSans" fo:font-size="13pt" officeooo:rsid="0029d37a" fo:background-color="#bbe33d" loext:char-shading-value="0" style:font-size-asian="13pt" style:font-size-complex="13pt"/>
    </style:style>
    <style:style style:name="T69" style:family="text">
      <style:text-properties style:font-name="FreeSans" fo:font-size="13pt" officeooo:rsid="002ace25" fo:background-color="#bbe33d" loext:char-shading-value="0" style:font-size-asian="13pt" style:font-size-complex="13pt"/>
    </style:style>
    <style:style style:name="T70" style:family="text">
      <style:text-properties style:font-name="FreeSans" fo:font-size="13pt" officeooo:rsid="00331467" fo:background-color="#bbe33d" loext:char-shading-value="0" style:font-size-asian="13pt" style:font-size-complex="13pt"/>
    </style:style>
    <style:style style:name="T71" style:family="text">
      <style:text-properties style:font-name="FreeSans" fo:font-size="13pt" officeooo:rsid="00386b75" fo:background-color="#bbe33d" loext:char-shading-value="0" style:font-size-asian="13pt" style:font-size-complex="13pt"/>
    </style:style>
    <style:style style:name="T72" style:family="text">
      <style:text-properties style:font-name="FreeSans" fo:font-size="13pt" officeooo:rsid="00389887" fo:background-color="#bbe33d" loext:char-shading-value="0" style:font-size-asian="13pt" style:font-size-complex="13pt"/>
    </style:style>
    <style:style style:name="T73" style:family="text">
      <style:text-properties style:font-name="FreeSans" fo:font-size="13pt" officeooo:rsid="0029d37a" fo:background-color="#b4c7dc" loext:char-shading-value="0" style:font-size-asian="13pt" style:font-size-complex="13pt"/>
    </style:style>
    <style:style style:name="T74" style:family="text">
      <style:text-properties style:font-name="FreeSans" fo:font-size="13pt" fo:background-color="#b4c7dc" loext:char-shading-value="0" style:font-size-asian="13pt" style:font-size-complex="13pt"/>
    </style:style>
    <style:style style:name="T75" style:family="text">
      <style:text-properties style:font-name="FreeSans" fo:font-size="13pt" officeooo:rsid="001e0026" fo:background-color="#b4c7dc" loext:char-shading-value="0" style:font-size-asian="13pt" style:font-size-complex="13pt"/>
    </style:style>
    <style:style style:name="T76" style:family="text">
      <style:text-properties style:font-name="FreeSans" fo:font-size="13pt" style:text-underline-style="solid" style:text-underline-width="auto" style:text-underline-color="font-color" officeooo:rsid="002ace25" fo:background-color="#bbe33d" loext:char-shading-value="0" style:font-size-asian="13pt" style:font-size-complex="13pt"/>
    </style:style>
    <style:style style:name="T77" style:family="text">
      <style:text-properties style:font-name="FreeSans1" fo:font-size="13pt" officeooo:rsid="0029d37a" fo:background-color="#bbe33d" loext:char-shading-value="0" style:font-size-asian="13pt" style:font-size-complex="13pt"/>
    </style:style>
    <style:style style:name="T78" style:family="text">
      <style:text-properties officeooo:rsid="002c7cb5"/>
    </style:style>
    <style:style style:name="T79" style:family="text">
      <style:text-properties officeooo:rsid="002de4b4"/>
    </style:style>
    <style:style style:name="T80" style:family="text">
      <style:text-properties style:font-name-asian="Segoe UI Emoji1" style:font-name-complex="Segoe UI Emoji1"/>
    </style:style>
    <style:style style:name="T81" style:family="text">
      <style:text-properties fo:font-size="10pt" officeooo:rsid="002c7cb5" fo:background-color="#bbe33d" loext:char-shading-value="0" style:font-size-asian="10pt" style:font-size-complex="10pt"/>
    </style:style>
    <style:style style:name="T82" style:family="text">
      <style:text-properties fo:font-size="10pt" officeooo:rsid="002ff697" fo:background-color="#bbe33d" loext:char-shading-value="0" style:font-size-asian="10pt" style:font-size-complex="10pt"/>
    </style:style>
    <style:style style:name="T83" style:family="text">
      <style:text-properties fo:font-size="10pt" officeooo:rsid="002d5694" fo:background-color="#bbe33d" loext:char-shading-value="0" style:font-size-asian="10pt" style:font-size-complex="10pt"/>
    </style:style>
    <style:style style:name="T84" style:family="text">
      <style:text-properties officeooo:rsid="00331467"/>
    </style:style>
    <style:style style:name="T85" style:family="text">
      <style:text-properties officeooo:rsid="002de4b4" fo:background-color="#b4c7dc" loext:char-shading-value="0"/>
    </style:style>
    <style:style style:name="T86" style:family="text">
      <style:text-properties officeooo:rsid="003237e1" fo:background-color="#b4c7dc" loext:char-shading-value="0"/>
    </style:style>
    <style:style style:name="T87" style:family="text">
      <style:text-properties officeooo:rsid="002f4fe6" fo:background-color="#b4c7dc" loext:char-shading-value="0"/>
    </style:style>
    <style:style style:name="T88" style:family="text">
      <style:text-properties officeooo:rsid="003dc9fc" fo:background-color="#b4c7dc" loext:char-shading-value="0"/>
    </style:style>
    <style:style style:name="T89" style:family="text">
      <style:text-properties officeooo:rsid="00389887"/>
    </style:style>
    <style:style style:name="T90" style:family="text">
      <style:text-properties officeooo:rsid="003a3d4d"/>
    </style:style>
    <style:style style:name="T91" style:family="text">
      <style:text-properties officeooo:rsid="003ad2ea"/>
    </style:style>
    <style:style style:name="T92" style:family="text">
      <style:text-properties officeooo:rsid="003ca7ae"/>
    </style:style>
    <style:style style:name="T93" style:family="text">
      <style:text-properties style:text-position="super 58%" officeooo:rsid="003ca7ae"/>
    </style:style>
    <style:style style:name="T94" style:family="text">
      <style:text-properties style:text-position="super 58%" officeooo:rsid="003ca7ae" fo:background-color="#bbe33d" loext:char-shading-value="0"/>
    </style:style>
    <style:style style:name="T95" style:family="text">
      <style:text-properties style:text-position="super 58%" officeooo:rsid="003ca7ae" fo:background-color="#bbe33d" loext:char-shading-value="0"/>
    </style:style>
    <style:style style:name="T96" style:family="text">
      <style:text-properties style:text-position="0% 100%"/>
    </style:style>
    <style:style style:name="T97" style:family="text">
      <style:text-properties officeooo:rsid="003dc9fc"/>
    </style:style>
    <style:style style:name="T98" style:family="text">
      <style:text-properties fo:background-color="transparent" loext:char-shading-value="0"/>
    </style:style>
    <style:style style:name="T9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ANEVAS POUR LA REDACTION DES CONSTATS</text:span></text:p>
      <text:p text:style-name="P10"><text:span text:style-name="T55">Merci de c</text:span>orriger, compléter, amender, développer afin que tout puisse être prêt dans les délais. </text:p>
      <text:p text:style-name="P10">(Blanche, tu peux peut-être imprimer et te munir d’un stylo pour meubler ainsi notre voyage <text:span text:style-name="T80">😉</text:span>)<text:bookmark text:name="_GoBack"/></text:p>
      <text:p text:style-name="P10">Constat du 21/10/2021</text:p>
      <text:p text:style-name="P10"><text:span text:style-name="T42">Ensuite de mes </text:span><text:span text:style-name="T44">précédents </text:span><text:span text:style-name="T42">constats des 1</text:span><text:span text:style-name="T95">er</text:span><text:span text:style-name="T42"> et 13 avril 2021,</text:span><text:span text:style-name="T92"> </text:span>M. Becker s’est présenté <text:span text:style-name="T42">ce jour</text:span><text:span text:style-name="T13"> </text:span><text:span text:style-name="T44">à</text:span><text:span text:style-name="T42"> mon</text:span><text:span text:style-name="T92"> </text:span><text:span text:style-name="T5">en l’</text:span><text:span text:style-name="T4">é</text:span><text:span text:style-name="T25">E</text:span>tude pour <text:span text:style-name="T78">me </text:span>remettre une copie papier des solutions <text:span text:style-name="T44">par lui</text:span><text:span text:style-name="T97"> </text:span>décryptées.</text:p>
      <text:p text:style-name="P10">Questions : </text:p>
      <text:list xml:id="list3229841518" text:style-name="WWNum1">
        <text:list-item>
          <text:p text:style-name="P6">Texte expurgé des éléments de codage ou texte de tout ce qui se trouve sur la disquette soit une vingtaine de pages de caractères inutiles ? <text:span text:style-name="T25">=&gt; si l’exploitation de ces éléments de codage par un informaticien en cas </text:span><text:span text:style-name="T81">(</text:span><text:span text:style-name="T82">au demeurant </text:span><text:span text:style-name="T81">tout à fait improbable mais c’est toujours mieux de l’envisager </text:span><text:span text:style-name="T83">dès à présent </text:span><text:span text:style-name="T81">plutôt qu’</text:span><text:span text:style-name="T83">une fois mis devant le fait accompli</text:span><text:span text:style-name="T81"> !)</text:span><text:span text:style-name="T25"> d’injonction du Tribunal qui les rendrait publiques, n’est pas susceptible de révéler des surprises toxiques </text:span><text:span text:style-name="T81">(</text:span><text:span text:style-name="T82">également</text:span><text:span text:style-name="T83"> </text:span><text:span text:style-name="T81">tout à fait improbable mais c’est mieux de l’envisager </text:span><text:span text:style-name="T83">maintenant plutôt qu’après</text:span><text:span text:style-name="T81">)</text:span><text:span text:style-name="T25"> alors oui ça serait vraiment idéal, </text:span><text:span text:style-name="T26">parfait,</text:span><text:span text:style-name="T25"> de remettre le texte avec les 20 pages inutiles</text:span> </text:p>
        </text:list-item>
        <text:list-item>
          <text:p text:style-name="P6">Blanche doit-elle détruire cet exemplaire après l’avoir lu et utilisé pour valider sa parfaite adéquation avec les énigmes du livre ? <text:span text:style-name="T26">=&gt; le détruire non, ça fait un peu bizarre, par contre te le </text:span><text:span text:style-name="T34">restituer</text:span><text:span text:style-name="T29"> </text:span><text:span text:style-name="T26">oui </text:span><text:span text:style-name="T34">c’est très bien</text:span></text:p>
        </text:list-item>
        <text:list-item>
          <text:p text:style-name="P4">Restituer la disquette ou non ? Il faut être sûr que Blanche ne soit pas contrainte par le tribunal de lui remettre cette disquette. <text:span text:style-name="T26">=&gt; une injonction du Tribunal, </text:span><text:span text:style-name="T30">quoique fort improbable, </text:span><text:span text:style-name="T26">ne peut jamais être </text:span><text:span text:style-name="T30">totalement </text:span><text:span text:style-name="T26">écartée donc oui, restituer la disquette c’est </text:span><text:span text:style-name="T29">encore mieux</text:span><text:span text:style-name="T39"> </text:span></text:p>
        </text:list-item>
      </text:list>
      <text:p text:style-name="P11">Constats du 22 et 23/10/2021<text:tab/></text:p>
      <text:p text:style-name="P11">SUR PLACE :</text:p>
      <text:p text:style-name="P10">Je me suis rendue sur place accompagnée de M. Becker et <text:span text:style-name="T5">j’</text:span>ai constaté :</text:p>
      <text:list xml:id="list182843440960275" text:continue-numbering="true" text:style-name="WWNum1">
        <text:list-item>
          <text:p text:style-name="P4">L’extrême précision de la localisation de la cache fournie par les solutions <text:span text:style-name="T27">des</text:span><text:span text:style-name="T79"> </text:span><text:span text:style-name="T4">aux</text:span> énigmes<text:span text:style-name="T13"> </text:span><text:span text:style-name="T35">du texte de la disquette </text:span><text:span text:style-name="T24">c’est à dire au c</text:span><text:span text:style-name="T40">entimètre</text:span><text:span text:style-name="T24"> près. </text:span><text:span text:style-name="T26">M. Becker m’indique que cela est </text:span><text:span text:style-name="T27">en totale cohérence avec les explications données dans les questions-réponses (« Madits ») de Régis Hauser et selon lesquelles </text:span><text:span text:style-name="T26">la résolution des 11 énigmes détermin</text:span><text:span text:style-name="T27">e</text:span><text:span text:style-name="T26">nt une « zone » et la résolution de « l’énigme finale » </text:span><text:span text:style-name="T27">(</text:span><text:span text:style-name="T30">également appelée « supersolution », </text:span><text:span text:style-name="T27">laquelle combine divers éléments-reliquats des 11 énigmes + 11 <text:s/>tableaux) </text:span><text:span text:style-name="T26">localise l’endroit exact, au c</text:span><text:span text:style-name="T40">entimètre </text:span><text:span text:style-name="T26">près, de la cache </text:span><text:span text:style-name="T32">où une contremarque est enterrée</text:span><text:span text:style-name="T26"> : </text:span><text:span text:style-name="T27">c’est</text:span><text:span text:style-name="T26"> ce que les « Chouetteurs » </text:span><text:span text:style-name="T27">(= participants à la chasse)</text:span><text:span text:style-name="T26"> appellent « le pile-poil ».</text:span></text:p>
        </text:list-item>
      </text:list>
      <text:p text:style-name="P3"><text:span text:style-name="T26"/></text:p>
      <text:list xml:id="list182844388819374" text:continue-numbering="true" text:style-name="WWNum1">
        <text:list-item>
          <text:p text:style-name="P4"><text:soft-page-break/>La <text:span text:style-name="T39">totale &amp;</text:span><text:span text:style-name="T91"> </text:span>parfaite concordance de ces solutions avec le<text:span text:style-name="T5">s</text:span> <text:span text:style-name="T39">texte des 11 </text:span><text:span text:style-name="T13">énigmes </text:span><text:span text:style-name="T39">+ 11 tableaux </text:span><text:span text:style-name="T40">+ l’énigme finale (la « supersolution » combinant des reliquats des 11 énigmes)</text:span><text:span text:style-name="T91"> </text:span>proposé<text:span text:style-name="T5">e</text:span>s dans le livre<text:span text:style-name="T13">-</text:span><text:span text:style-name="T33">contrat</text:span> <text:span text:style-name="T13">«</text:span> Sur la Trace de la Chouette d’Or® <text:span text:style-name="T13">»</text:span></text:p>
          <text:p text:style-name="P4"/>
        </text:list-item>
        <text:list-item>
          <text:p text:style-name="P4">Après repérage de l’endroit précis <text:span text:style-name="T39">au centimètre près</text:span><text:span text:style-name="T91"> </text:span>sur le terrain <text:span text:style-name="T52">indiqué </text:span><text:span text:style-name="T21">par l</text:span><text:span text:style-name="T36">e</text:span><text:span text:style-name="T39">dit</text:span><text:span text:style-name="T36"> texte des solutions contenu dans l</text:span><text:span text:style-name="T21">a disquette</text:span>, M. Becker a creusé devant moi une excavation jusqu’à une profondeur de 80 cm environ. Cette opération a nécessité plusieurs heures d’un travail difficile, le sol étant très dense et dur et comportant des éléments minéraux et végétaux difficiles à contourner ou <text:span text:style-name="T5">a</text:span> <text:span text:style-name="T12">à</text:span><text:span text:style-name="T2"> </text:span>extraire.</text:p>
          <text:p text:style-name="P4"/>
        </text:list-item>
        <text:list-item>
          <text:p text:style-name="P7">A <text:span text:style-name="T38">cet endroit exact au centimètre près et à</text:span><text:span text:style-name="T90"> </text:span>cette profondeur <text:span text:style-name="T39">annoncée </text:span><text:span text:style-name="T38">(80 cm)</text:span><text:span text:style-name="T90"> </text:span>se trouve <text:span text:style-name="T38">effectivement </text:span><text:span text:style-name="T39">bien</text:span> <text:span text:style-name="T91">u</text:span>n objet <text:span text:style-name="T38">métallique</text:span><text:span text:style-name="T90"> </text:span>enveloppé dans un sac en plastique. M. Becker extrait ce sac<text:span text:style-name="T13">, </text:span><text:span text:style-name="T38">l’ouvre et me remet son contenu à savoir une statuette d’oiseau en métal représentant la contremarque annoncée par la disquette des solutions ; cette statuette d’oiseau n’est pas en bronze mais en métal ferreux (apparemment </text:span><text:span text:style-name="T39">de la</text:span><text:span text:style-name="T38"> fonte), </text:span><text:span text:style-name="T39">son aspect est </text:span><text:span text:style-name="T38">extrêmement corrodé et recouvert d’une épaisse couche de rouille ; </text:span><text:span text:style-name="T39">o</text:span><text:span text:style-name="T13">n peut </text:span><text:span text:style-name="T39">donc </text:span><text:span text:style-name="T13">considérer qu’en regard de la difficulté à creuser un sol manifestement stabilisé depuis longtemps et du niveau de corrosion, l’objet se trouve enfoui à cette place depuis de nombreuses années.</text:span></text:p>
          <text:p text:style-name="P4"/>
        </text:list-item>
        <text:list-item>
          <text:p text:style-name="P8">J’ouvre le sac et je constate la présence à l’intérieur d’un<text:span text:style-name="T90">e contremarque</text:span> objet métallique extrêmement corrodé et recouvert d’une épaisse couche de rouille. </text:p>
          <text:p text:style-name="P5"/>
        </text:list-item>
        <text:list-item>
          <text:p text:style-name="P4"><text:span text:style-name="T5">Cet objet figure une statuette d’oiseau (un canard ?) en métal ferreux moulé (de la fonte ?)</text:span> <text:span text:style-name="T5">et pourrait parfaitement tenir lieu de contremarque d’une chasse au trésor comparable à celle de la Chouette d’Or®. Pour autant, il ne s’agit pas de la reproduction de ladite Chouette d’Or®.</text:span></text:p>
          <text:p text:style-name="P4"><text:span text:style-name="T5"/></text:p>
        </text:list-item>
        <text:list-item>
          <text:p text:style-name="P4">J’examine ensuite attentivement le sac d’emballage <text:span text:style-name="T5">qui porte la marque commerciale d’une chaîne de magasins (Darty ?)</text:span> et <text:span text:style-name="T5">je</text:span> constate qu’<text:span text:style-name="T14">il</text:span><text:span text:style-name="T5">e ce sac</text:span> porte <text:span text:style-name="T14">l’indication</text:span><text:span text:style-name="T45"> </text:span><text:span text:style-name="T5">une marque</text:span> <text:span text:style-name="T33">en chiffres</text:span><text:span text:style-name="T84"> </text:span>imprimée <text:span text:style-name="T5">mentionnant</text:span> <text:span text:style-name="T13">«</text:span> 09-2005 <text:span text:style-name="T13">» - </text:span><text:span text:style-name="T21">laquelle constitue</text:span><text:span text:style-name="T52"> </text:span><text:span text:style-name="T5">qui, selon toute vraisemblance semble </text:span><text:span text:style-name="T14">selon toute vraisemblance</text:span><text:span text:style-name="T45"> </text:span><text:span text:style-name="T5">être</text:span> <text:span text:style-name="T5">s</text:span><text:span text:style-name="T21">l</text:span>a date de fabrication <text:span text:style-name="T21">dudit sac c’est à dire : septembre 2005</text:span>. Cette <text:span text:style-name="T21">mention imprimée</text:span><text:span text:style-name="T52"> </text:span><text:span text:style-name="T5">indication</text:span>, si elle se vérifi<text:span text:style-name="T5">e</text:span><text:span text:style-name="T52">ait</text:span>, indiquerait que l’enfouissement de <text:span text:style-name="T21">ladite contremarque en fonte</text:span><text:span text:style-name="T52"> </text:span><text:span text:style-name="T5">l’objet</text:span> <text:span text:style-name="T21">déterrée en ma présence</text:span><text:span text:style-name="T52"> </text:span><text:span text:style-name="T5">trouvé</text:span> par M. Becker aurait été réalisé à partir du mois de septembre 2005 et n’aurait donc jamais été découvert depuis cette date.</text:p>
        </text:list-item>
      </text:list>
      <text:p text:style-name="P3"/>
      <text:p text:style-name="P3"/>
      <text:p text:style-name="P3"><text:soft-page-break/></text:p>
      <text:list xml:id="list182844090154666" text:continue-numbering="true" text:style-name="WWNum1">
        <text:list-item>
          <text:p text:style-name="P2"><text:span text:style-name="T57">M. Becker</text:span><text:span text:style-name="T7">,</text:span><text:span text:style-name="T57"> </text:span><text:span text:style-name="T68">m’expose</text:span><text:span text:style-name="T65"> </text:span><text:span text:style-name="T70">alors </text:span><text:span text:style-name="T62">e</text:span><text:span text:style-name="T63">s-qualités</text:span><text:span text:style-name="T58"> </text:span><text:span text:style-name="T64">de</text:span><text:span text:style-name="T58"> </text:span><text:span text:style-name="T7">tant que</text:span><text:span text:style-name="T57"> </text:span><text:span text:style-name="T7">p</text:span><text:span text:style-name="T58">P</text:span><text:span text:style-name="T57">résident des Editions de la Chouette d’Or® contractuellement mandatées par les </text:span><text:span text:style-name="T7">a</text:span><text:span text:style-name="T64">A</text:span><text:span text:style-name="T57">uteurs du jeu comme nouvel </text:span><text:span text:style-name="T7">o</text:span><text:span text:style-name="T64">O</text:span><text:span text:style-name="T57">rganisateur </text:span><text:span text:style-name="T64">de la chasse au trésor « Sur la Trace de la Chouette d’Or</text:span><text:span text:style-name="T77">®</text:span><text:span text:style-name="T64"> »</text:span><text:span text:style-name="T58"> </text:span><text:span text:style-name="T57">(date d’effet et copie des contrats ? </text:span><text:span text:style-name="T73">=&gt; </text:span><text:span text:style-name="T74">o</text:span><text:span text:style-name="T75">ui !</text:span><text:span text:style-name="T57">) </text:span><text:span text:style-name="T7">m’expose alors</text:span><text:span text:style-name="T57"> que </text:span><text:span text:style-name="T65">l</text:span><text:span text:style-name="T64">a contremarque en fonte ainsi</text:span><text:span text:style-name="T58"> </text:span><text:span text:style-name="T7">’objet</text:span><text:span text:style-name="T57"> extrait</text:span><text:span text:style-name="T64">e</text:span><text:span text:style-name="T57"> devant moi a nécessairement été substitué</text:span><text:span text:style-name="T64">e</text:span><text:span text:style-name="T65"> </text:span><text:span text:style-name="T64">à celle </text:span><text:span text:style-name="T71">en bronze </text:span><text:span text:style-name="T69">initialement enfouie au même endroit</text:span><text:span text:style-name="T58"> </text:span><text:span text:style-name="T7">au tirage en bronze</text:span><text:span text:style-name="T57">, </text:span><text:span text:style-name="T7">copie</text:span><text:span text:style-name="T57"> numérotée 1 en chiffre arabe et portant poinçon de son fondeur, de la statuette originale de la Chouette d’Or® </text:span><text:span text:style-name="T64">qui constitue le lot du jeu et est </text:span><text:span text:style-name="T68">toujours </text:span><text:span text:style-name="T71">à ce jour </text:span><text:span text:style-name="T64">à la disposition du </text:span><text:span text:style-name="T71">futur </text:span><text:span text:style-name="T64">gagnant</text:span><text:span text:style-name="T65">, </text:span><text:span text:style-name="T66">et qu’il </text:span><text:span text:style-name="T68">considère </text:span><text:span text:style-name="T64">dès lors</text:span><text:span text:style-name="T59"> </text:span><text:span text:style-name="T8"><text:s/></text:span><text:span text:style-name="T7">. Il ajoute qu’il considère</text:span><text:span text:style-name="T57"> de son devoir </text:span><text:span text:style-name="T65">d</text:span><text:span text:style-name="T67">e bonne gestion </text:span><text:span text:style-name="T66">d’Organisateur</text:span><text:span text:style-name="T59"> </text:span><text:span text:style-name="T57">de </text:span><text:span text:style-name="T67">re</text:span><text:span text:style-name="T57">placer </text:span><text:span text:style-name="T68">dès à présent</text:span><text:span text:style-name="T57"> en lieu et place de </text:span><text:span text:style-name="T65">l</text:span><text:span text:style-name="T64">a</text:span><text:span text:style-name="T72">dite</text:span><text:span text:style-name="T64"> contremarque en fonte </text:span><text:span text:style-name="T69">ainsi</text:span><text:span text:style-name="T58"> </text:span><text:span text:style-name="T7">’objet</text:span><text:span text:style-name="T57"> extrait</text:span><text:span text:style-name="T64">e</text:span><text:span text:style-name="T65">, </text:span><text:span text:style-name="T67">celle en bronze numérotée 2 en chiffre arabe</text:span><text:span text:style-name="T60"> </text:span><text:span text:style-name="T7">la seconde copie</text:span><text:span text:style-name="T57">, </text:span><text:span text:style-name="T72">exactement </text:span><text:span text:style-name="T65">identique</text:span><text:span text:style-name="T57"> </text:span><text:span text:style-name="T7">en tous points</text:span><text:span text:style-name="T57"> à </text:span><text:span text:style-name="T61">celle </text:span><text:span text:style-name="T71">numérotée 1 </text:span><text:span text:style-name="T72">initialement prévue</text:span><text:span text:style-name="T57"> </text:span><text:span text:style-name="T7">celle disparue,</text:span><text:span text:style-name="T57"> </text:span><text:span text:style-name="T9">mais n</text:span><text:span text:style-name="T7">umérotée 2 en chiffre arabe</text:span><text:span text:style-name="T57"> et portant le même poinçon de son fondeur </text:span><text:span text:style-name="T7">que la précédente</text:span><text:span text:style-name="T57"> </text:span><text:span text:style-name="T69">ce afin que le jeu puisse se poursuivre en toute sérénité - c’est à dire sans que le Chouetteur qui la déterrera le premier à l’issue de </text:span><text:span text:style-name="T71">sa résolution correcte &amp; complète des 11 énigmes + l’énigme finale </text:span><text:span text:style-name="T69">ne </text:span><text:span text:style-name="T72">puisse </text:span><text:span text:style-name="T69">être </text:span><text:span text:style-name="T71">pris</text:span><text:span text:style-name="T69"> du moindre doute au moment de sa découverte puisqu</text:span><text:span text:style-name="T72">e</text:span><text:span text:style-name="T69"> c’est une contremarque en </text:span><text:span text:style-name="T76">bronze</text:span><text:span text:style-name="T69"> (et non en </text:span><text:span text:style-name="T76">fonte</text:span><text:span text:style-name="T69">) qui avait été annoncée de longue date aux participants à la chasse au trésor</text:span><text:span text:style-name="T57">. </text:span></text:p>
        </text:list-item>
      </text:list>
      <text:p text:style-name="P1"><text:span text:style-name="T57"/></text:p>
      <text:list xml:id="list182843817895698" text:continue-numbering="true" text:style-name="WWNum1">
        <text:list-item>
          <text:p text:style-name="P4">Ayant pris soin, par précaution, d’apporter avec lui <text:span text:style-name="T23">ladite contremarque numérotée 2 en chiffre arabe,</text:span><text:span text:style-name="T56"> </text:span><text:span text:style-name="T5">le second tirage,</text:span> il procède en ma présence à la mise en place de cette <text:span text:style-name="T5">seconde</text:span> contremarque <text:span text:style-name="T23">numérotée 2 en chiffre arabe</text:span><text:span text:style-name="T56">, </text:span>soigneusement emballée dans une enveloppe plastique<text:span text:style-name="T13">,</text:span> et à laquelle il joint une enveloppe scellée contenant les indications à l’intention du gagnant du jeu qui trouverait, conformément <text:s/><text:span text:style-name="T23">à l’art. 5 du</text:span><text:span text:style-name="T56"> </text:span><text:span text:style-name="T5">au</text:span> règlement <text:span text:style-name="T19">du jeu,</text:span><text:span text:style-name="T50"> </text:span><text:span text:style-name="T5">(</text:span>déposé en mon étude <text:span text:style-name="T5">?)</text:span>, l’emplacement exact de la cache <text:span text:style-name="T20">localisé par</text:span><text:span text:style-name="T51"> </text:span><text:span text:style-name="T5">suite à</text:span> la résolution complète <text:span text:style-name="T37">et exacte</text:span><text:span text:style-name="T89"> </text:span>des énigmes. L’excavation est ensuite soigneusement rebouchée par M. Becker et les lieux remis en leur état initial.</text:p>
          <text:p text:style-name="P9"/>
        </text:list-item>
      </text:list>
      <text:p text:style-name="P10">DE RETOUR EN MON ETUDE :</text:p>
      <text:p text:style-name="P10"><text:span text:style-name="T5">Je procède, à</text:span><text:span text:style-name="T12">A</text:span> la demande et en présence de M. Becker, <text:span text:style-name="T12">je procède</text:span><text:span text:style-name="T2"> </text:span>à la comparaison des solutions proposées par M.<text:span text:style-name="T5">onsieur</text:span> Yvon Crolet dans <text:span text:style-name="T17">son</text:span><text:span text:style-name="T48"> </text:span><text:span text:style-name="T15">opuscule</text:span> <text:span text:style-name="T5">le document</text:span> <text:span text:style-name="T5">qu’il a</text:span> publié et mis en vente sur Internet sous le titre « La Malédiction de la Chouette d’Or – La Croisade »<text:span text:style-name="T13">, </text:span><text:span text:style-name="T12">que j’ai acheté en ligne.</text:span> <text:span text:style-name="T5">et dont M. Becker m’a remis une copie </text:span><text:span text:style-name="T6">et </text:span><text:span text:style-name="T5">.</text:span> <text:span text:style-name="T12">Je constate</text:span><text:span text:style-name="T2"> </text:span><text:span text:style-name="T5">Il m’est ainsi aisé de constater</text:span> qu<text:span text:style-name="T13">’</text:span><text:span text:style-name="T14">aussi bien</text:span><text:span text:style-name="T45"> </text:span><text:span text:style-name="T54">e</text:span> les solutions <text:span text:style-name="T14">théoriques elles-mêmes (= résolution des </text:span><text:span text:style-name="T18">11 </text:span><text:span text:style-name="T14">énigmes </text:span><text:span text:style-name="T18">&amp; de l’énigme finale</text:span><text:span text:style-name="T14">)</text:span><text:span text:style-name="T45"> </text:span><text:span text:style-name="T14">que le lieu précis (= localisation de la cache)</text:span><text:span text:style-name="T45"> </text:span>proposé<text:span text:style-name="T54">e</text:span>s par M. Crolet <text:span text:style-name="T18">dans ledit opuscule</text:span><text:span text:style-name="T49"> </text:span>ne sont <text:span text:style-name="T22">pas</text:span><text:span text:style-name="T53"> </text:span><text:span text:style-name="T5">en rien</text:span> conforme<text:span text:style-name="T19">s</text:span> <text:span text:style-name="T14">à ceux de l’enveloppe des solutions </text:span><text:span text:style-name="T15">&amp;</text:span><text:span text:style-name="T14"> de la disquette en reproduisant le texte</text:span><text:span text:style-name="T45"> </text:span><text:span text:style-name="T5">aux solutions du jeu Sur la Trace de la Chouette d’Or®</text:span> et ne <text:span text:style-name="T14">permettent donc</text:span><text:span text:style-name="T45"> </text:span><text:span text:style-name="T5">peuvent en aucun cas justifier</text:span> de revendiquer le statut de <text:span text:style-name="T13">« </text:span><text:span text:style-name="T47">personne réputée gagnante</text:span><text:span text:style-name="T16"> »</text:span><text:span text:style-name="T46"> </text:span><text:span text:style-name="T5">vainqueur</text:span> du jeu <text:span text:style-name="T14">au sens de l’art. 5 du règlement</text:span><text:span text:style-name="T45">.</text:span><text:span text:style-name="T2">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2" svg:font-family="Calibri"/>
    <style:font-face style:name="Courier New" svg:font-family="'Courier New'"/>
    <style:font-face style:name="Lohit Devanagari1" svg:font-family="'Lohit Devanagari'"/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itions.lco@gmail.com</meta:initial-creator>
    <meta:editing-cycles>34</meta:editing-cycles>
    <meta:creation-date>2021-10-20T10:07:00</meta:creation-date>
    <dc:date>2021-10-22T18:27:03.341936600</dc:date>
    <meta:editing-duration>P1DT1H38M7S</meta:editing-duration>
    <meta:generator>LibreOffice/6.4.7.2$Linux_X86_64 LibreOffice_project/40$Build-2</meta:generator>
    <meta:document-statistic meta:table-count="0" meta:image-count="0" meta:object-count="0" meta:page-count="4" meta:paragraph-count="29" meta:word-count="1365" meta:character-count="8035" meta:non-whitespace-character-count="6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